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pple SD Gothic Neo" svg:font-family="'Apple SD Gothic Neo'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pple SD Gothic Neo" fo:font-size="18pt" officeooo:rsid="0010cdd0" officeooo:paragraph-rsid="00087943" style:font-size-asian="18pt" style:font-size-complex="18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Apple SD Gothic Neo" fo:font-size="22pt" fo:font-weight="bold" officeooo:rsid="00194e23" officeooo:paragraph-rsid="00087943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pple SD Gothic Neo" fo:font-size="14pt" officeooo:rsid="0010cdd0" officeooo:paragraph-rsid="00087943" style:font-size-asian="14pt" style:font-size-complex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Apple SD Gothic Neo" fo:font-size="14pt" officeooo:rsid="000f362e" officeooo:paragraph-rsid="000a3ae3" style:font-size-asian="14pt" style:font-size-complex="14pt" loext:padding="0cm" loext:border="none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Apple SD Gothic Neo" fo:font-size="14pt" officeooo:rsid="000f362e" officeooo:paragraph-rsid="000b9e6c" style:font-size-asian="14pt" style:font-size-complex="14pt" loext:padding="0cm" loext:border="none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text-indent="0cm" style:auto-text-indent="false"/>
      <style:text-properties style:font-name="Apple SD Gothic Neo" fo:font-size="14pt" officeooo:rsid="000e5d87" officeooo:paragraph-rsid="000a3ae3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pple SD Gothic Neo" fo:font-size="14pt" officeooo:rsid="0019480f" officeooo:paragraph-rsid="000a3ae3" style:font-size-asian="14pt" style:font-size-complex="14pt" loext:padding="0cm" loext:border="none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Apple SD Gothic Neo" fo:font-size="14pt" style:text-underline-style="none" fo:font-weight="bold" officeooo:rsid="000e5d87" officeooo:paragraph-rsid="00087943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pple SD Gothic Neo" fo:font-size="13pt" officeooo:rsid="0000438f" officeooo:paragraph-rsid="00087943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Apple SD Gothic Neo" fo:font-size="13pt" officeooo:rsid="0010cdd0" officeooo:paragraph-rsid="00087943" style:font-size-asian="13pt" style:font-size-complex="13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pple SD Gothic Neo" fo:font-size="13pt" officeooo:rsid="001f4387" officeooo:paragraph-rsid="00087943" style:font-size-asian="13pt" style:font-size-complex="13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Apple SD Gothic Neo" fo:font-size="12pt" officeooo:rsid="001f4387" officeooo:paragraph-rsid="000a3ae3" style:font-size-asian="12pt" style:font-size-complex="12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Apple SD Gothic Neo" fo:font-size="12pt" officeooo:rsid="001f4387" officeooo:paragraph-rsid="00087943" style:font-size-asian="12pt" style:font-size-complex="12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Apple SD Gothic Neo" fo:font-size="12pt" officeooo:rsid="001f4387" officeooo:paragraph-rsid="00087943" style:font-size-asian="12pt" style:font-size-complex="12pt" loext:padding="0cm" loext:border="none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Apple SD Gothic Neo" fo:font-size="12pt" officeooo:paragraph-rsid="00087943" style:font-size-asian="12pt" style:font-size-complex="12pt" loext:padding="0cm" loext:border="none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Apple SD Gothic Neo" fo:font-size="12pt" fo:font-weight="bold" officeooo:rsid="001f4387" officeooo:paragraph-rsid="000a3ae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pple SD Gothic Neo" fo:font-size="16pt" officeooo:rsid="0010cdd0" officeooo:paragraph-rsid="00087943" style:font-size-asian="16pt" style:font-size-complex="16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officeooo:paragraph-rsid="000a3ae3"/>
    </style:style>
    <style:style style:name="P19" style:family="paragraph" style:parent-style-name="Standard">
      <style:paragraph-properties fo:text-align="center" style:justify-single-word="false"/>
      <style:text-properties officeooo:paragraph-rsid="00087943"/>
    </style:style>
    <style:style style:name="P20" style:family="paragraph" style:parent-style-name="Standard">
      <style:paragraph-properties fo:text-align="center" style:justify-single-word="false"/>
      <style:text-properties style:font-name="Apple SD Gothic Neo" fo:font-size="18pt" fo:font-weight="bold" officeooo:rsid="0010cdd0" officeooo:paragraph-rsid="00087943" style:font-size-asian="18pt" style:font-weight-asian="bold" style:font-size-complex="18pt" style:font-weight-complex="bold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Apple SD Gothic Neo" fo:font-size="13pt" officeooo:rsid="0000438f" officeooo:paragraph-rsid="00087943" style:font-size-asian="13pt" style:font-size-complex="13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Apple SD Gothic Neo" fo:font-size="13pt" officeooo:paragraph-rsid="00087943" style:font-size-asian="13pt" style:font-size-complex="13pt"/>
    </style:style>
    <style:style style:name="P23" style:family="paragraph" style:parent-style-name="Standard">
      <style:paragraph-properties fo:text-align="center" style:justify-single-word="false"/>
      <style:text-properties style:font-name="Apple SD Gothic Neo" fo:font-size="16pt" officeooo:rsid="0010cdd0" officeooo:paragraph-rsid="00087943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c846" style:font-weight-asian="bold" style:font-weight-complex="bold"/>
    </style:style>
    <style:style style:name="T3" style:family="text">
      <style:text-properties fo:font-weight="bold" officeooo:rsid="000f362e" style:font-weight-asian="bold" style:font-weight-complex="bold" loext:padding="0cm" loext:border="none"/>
    </style:style>
    <style:style style:name="T4" style:family="text">
      <style:text-properties fo:font-weight="bold" officeooo:rsid="001f4387" style:font-weight-asian="bold" style:font-weight-complex="bold"/>
    </style:style>
    <style:style style:name="T5" style:family="text">
      <style:text-properties fo:font-weight="bold" officeooo:rsid="00209b63" style:font-weight-asian="bold" style:font-weight-complex="bold" loext:padding="0cm" loext:border="none"/>
    </style:style>
    <style:style style:name="T6" style:family="text">
      <style:text-properties fo:font-weight="bold" officeooo:rsid="0019480f" style:font-weight-asian="bold" style:font-weight-complex="bold"/>
    </style:style>
    <style:style style:name="T7" style:family="text">
      <style:text-properties officeooo:rsid="001344d4"/>
    </style:style>
    <style:style style:name="T8" style:family="text">
      <style:text-properties officeooo:rsid="000c1e11"/>
    </style:style>
    <style:style style:name="T9" style:family="text">
      <style:text-properties officeooo:rsid="002284f9"/>
    </style:style>
    <style:style style:name="T10" style:family="text">
      <style:text-properties officeooo:rsid="001ac846"/>
    </style:style>
    <style:style style:name="T11" style:family="text">
      <style:text-properties officeooo:rsid="000f362e"/>
    </style:style>
    <style:style style:name="T12" style:family="text">
      <style:text-properties style:font-name="Apple SD Gothic Neo" fo:font-size="13pt" officeooo:rsid="0010cdd0" style:font-size-asian="13pt" style:font-size-complex="13pt"/>
    </style:style>
    <style:style style:name="T13" style:family="text">
      <style:text-properties style:font-name="Apple SD Gothic Neo" fo:font-size="13pt" officeooo:rsid="0014073a" style:font-size-asian="13pt" style:font-size-complex="13pt"/>
    </style:style>
    <style:style style:name="T14" style:family="text">
      <style:text-properties style:font-name="Apple SD Gothic Neo" fo:font-size="12pt" fo:font-weight="bold" officeooo:rsid="001f4387" style:font-size-asian="12pt" style:font-weight-asian="bold" style:font-size-complex="12pt" style:font-weight-complex="bold"/>
    </style:style>
    <style:style style:name="T15" style:family="text">
      <style:text-properties style:font-name="Apple SD Gothic Neo" fo:font-size="12pt" fo:font-weight="bold" officeooo:rsid="00209b63" style:font-size-asian="12pt" style:font-weight-asian="bold" style:font-size-complex="12pt" style:font-weight-complex="bold" loext:padding="0cm" loext:border="none"/>
    </style:style>
    <style:style style:name="T16" style:family="text">
      <style:text-properties style:font-name="Apple SD Gothic Neo" fo:font-size="12pt" fo:font-weight="bold" officeooo:rsid="001ac846" style:font-size-asian="12pt" style:font-weight-asian="bold" style:font-size-complex="12pt" style:font-weight-complex="bold"/>
    </style:style>
    <style:style style:name="T17" style:family="text">
      <style:text-properties style:font-name="Apple SD Gothic Neo" fo:font-size="12pt" fo:font-weight="bold" officeooo:rsid="0019480f" style:font-size-asian="12pt" style:font-weight-asian="bold" style:font-size-complex="12pt" style:font-weight-complex="bold" loext:padding="0cm" loext:border="none"/>
    </style:style>
    <style:style style:name="T18" style:family="text">
      <style:text-properties style:font-name="Apple SD Gothic Neo" fo:font-size="12pt" officeooo:rsid="001f4387" style:font-size-asian="12pt" style:font-size-complex="12pt"/>
    </style:style>
    <style:style style:name="T19" style:family="text">
      <style:text-properties style:font-name="Apple SD Gothic Neo" fo:font-size="12pt" officeooo:rsid="0000438f" style:font-size-asian="12pt" style:font-size-complex="12pt"/>
    </style:style>
    <style:style style:name="T20" style:family="text">
      <style:text-properties style:font-name="Apple SD Gothic Neo" fo:font-size="12pt" officeooo:rsid="000f362e" style:font-size-asian="12pt" style:font-size-complex="12pt" loext:padding="0cm" loext:border="none"/>
    </style:style>
    <style:style style:name="T21" style:family="text">
      <style:text-properties style:font-name="Apple SD Gothic Neo" fo:font-size="12pt" officeooo:rsid="000f767e" style:font-size-asian="12pt" style:font-size-complex="12pt"/>
    </style:style>
    <style:style style:name="T22" style:family="text">
      <style:text-properties officeooo:rsid="0019480f" loext:padding="0cm" loext:border="none"/>
    </style:style>
    <style:style style:name="T23" style:family="text">
      <style:text-properties loext:padding="0cm" loext:border="none"/>
    </style:style>
    <style:style style:name="T24" style:family="text">
      <style:text-properties fo:color="#000000" loext:opacity="100%" style:text-underline-style="none" fo:font-weight="bold" style:font-weight-asian="bold" style:font-weight-complex="bold"/>
    </style:style>
    <style:style style:name="T25" style:family="text">
      <style:text-properties fo:color="#000000" loext:opacity="100%" style:text-underline-style="none" fo:font-weight="bold" officeooo:rsid="000f362e" style:font-weight-asian="bold" style:font-weight-complex="bold" loext:padding="0cm" loext:border="none"/>
    </style:style>
    <style:style style:name="T26" style:family="text">
      <style:text-properties fo:color="#000000" loext:opacity="100%" style:text-underline-style="none" officeooo:rsid="0001a07a"/>
    </style:style>
    <style:style style:name="T27" style:family="text">
      <style:text-properties fo:color="#000000" loext:opacity="100%" style:text-underline-style="none" officeooo:rsid="0001a07a" loext:padding="0cm" loext:border="none"/>
    </style:style>
    <style:style style:name="T28" style:family="text">
      <style:text-properties fo:color="#000000" loext:opacity="100%" style:text-underline-style="none" officeooo:rsid="0019480f" loext:padding="0cm" loext:border="none"/>
    </style:style>
    <style:style style:name="T29" style:family="text">
      <style:text-properties fo:color="#000000" loext:opacity="100%" style:font-name="Apple SD Gothic Neo" fo:font-size="12pt" style:text-underline-style="none" officeooo:rsid="00201bbb" style:font-size-asian="12pt" style:font-size-complex="12pt"/>
    </style:style>
    <style:style style:name="T30" style:family="text">
      <style:text-properties fo:color="#000000" loext:opacity="100%" style:font-name="Apple SD Gothic Neo" fo:font-size="12pt" style:text-underline-style="none" fo:font-weight="bold" officeooo:rsid="001f4387" style:font-size-asian="12pt" style:font-weight-asian="bold" style:font-size-complex="12pt" style:font-weight-complex="bold"/>
    </style:style>
    <style:style style:name="T31" style:family="text">
      <style:text-properties fo:color="#000000" loext:opacity="100%" fo:font-size="12pt" style:text-underline-style="none" officeooo:rsid="00201bbb" style:font-size-asian="12pt" style:font-size-complex="12pt"/>
    </style:style>
    <style:style style:name="T32" style:family="text">
      <style:text-properties fo:color="#000000" loext:opacity="100%" fo:font-size="12pt" style:text-underline-style="none" fo:font-weight="normal" style:font-size-asian="12pt" style:font-weight-asian="normal" style:font-size-complex="12pt" style:font-weight-complex="normal"/>
    </style:style>
    <style:style style:name="T33" style:family="text">
      <style:text-properties fo:color="#000000" loext:opacity="100%" fo:font-size="12pt" style:text-underline-style="none" fo:font-weight="normal" officeooo:rsid="00201bbb" style:font-size-asian="12pt" style:font-weight-asian="normal" style:font-size-complex="12pt" style:font-weight-complex="normal"/>
    </style:style>
    <style:style style:name="T34" style:family="text">
      <style:text-properties fo:color="#000000" loext:opacity="100%" fo:font-size="12pt" style:text-underline-style="none" fo:font-weight="normal" officeooo:rsid="00201bbb" style:font-size-asian="12pt" style:font-weight-asian="normal" style:font-size-complex="12pt" style:font-weight-complex="normal" loext:padding="0cm" loext:border="none"/>
    </style:style>
    <style:style style:name="T35" style:family="text">
      <style:text-properties fo:color="#000000" loext:opacity="100%" fo:font-size="12pt" style:text-underline-style="none" fo:font-weight="normal" officeooo:rsid="0022733b" style:font-size-asian="12pt" style:font-weight-asian="normal" style:font-size-complex="12pt" style:font-weight-complex="normal"/>
    </style:style>
    <style:style style:name="T36" style:family="text">
      <style:text-properties fo:color="#000000" loext:opacity="100%" fo:font-size="12pt" style:text-underline-style="none" fo:font-weight="normal" officeooo:rsid="0022733b" style:font-size-asian="12pt" style:font-weight-asian="normal" style:font-size-complex="12pt" style:font-weight-complex="normal" loext:padding="0cm" loext:border="none"/>
    </style:style>
    <style:style style:name="T37" style:family="text">
      <style:text-properties fo:color="#000000" loext:opacity="100%" fo:font-size="12pt" style:text-underline-style="none" fo:font-weight="normal" style:font-size-asian="12pt" style:font-weight-asian="normal" style:font-size-complex="12pt" style:font-weight-complex="normal" loext:padding="0cm" loext:border="none"/>
    </style:style>
    <style:style style:name="T38" style:family="text">
      <style:text-properties fo:color="#000000" loext:opacity="100%" fo:font-size="12pt" style:text-underline-style="none" fo:font-weight="normal" officeooo:rsid="0019480f" style:font-size-asian="12pt" style:font-weight-asian="normal" style:font-size-complex="12pt" style:font-weight-complex="normal" loext:padding="0cm" loext:border="none"/>
    </style:style>
    <style:style style:name="T39" style:family="text">
      <style:text-properties fo:color="#000000" loext:opacity="100%" fo:font-size="12pt" style:text-underline-style="none" fo:font-weight="normal" officeooo:rsid="001ac846" style:font-size-asian="12pt" style:font-weight-asian="normal" style:font-size-complex="12pt" style:font-weight-complex="normal" loext:padding="0cm" loext:border="none"/>
    </style:style>
    <style:style style:name="T40" style:family="text">
      <style:text-properties fo:color="#000000" loext:opacity="100%" fo:font-size="12pt" style:text-underline-style="none" fo:font-weight="normal" officeooo:rsid="000f767e" style:font-size-asian="12pt" style:font-weight-asian="normal" style:font-size-complex="12pt" style:font-weight-complex="normal" loext:padding="0cm" loext:border="none"/>
    </style:style>
    <style:style style:name="T41" style:family="text">
      <style:text-properties fo:color="#000000" loext:opacity="100%" fo:font-size="12pt" style:text-underline-style="none" fo:font-weight="bold" style:font-size-asian="12pt" style:font-weight-asian="bold" style:font-size-complex="12pt" style:font-weight-complex="bold"/>
    </style:style>
    <style:style style:name="T42" style:family="text">
      <style:text-properties fo:color="#000000" loext:opacity="100%" fo:font-size="12pt" style:text-underline-style="none" fo:font-weight="bold" officeooo:rsid="000a3ae3" style:font-size-asian="12pt" style:font-weight-asian="bold" style:font-size-complex="12pt" style:font-weight-complex="bold"/>
    </style:style>
    <style:style style:name="T43" style:family="text">
      <style:text-properties fo:color="#000000" loext:opacity="100%" fo:font-size="12pt" style:text-underline-style="none" fo:font-weight="bold" officeooo:rsid="0022733b" style:font-size-asian="12pt" style:font-weight-asian="bold" style:font-size-complex="12pt" style:font-weight-complex="bold"/>
    </style:style>
    <style:style style:name="T44" style:family="text">
      <style:text-properties fo:color="#000000" loext:opacity="100%" fo:font-size="12pt" style:text-underline-style="none" fo:font-weight="bold" officeooo:rsid="00201bbb" style:font-size-asian="12pt" style:font-weight-asian="bold" style:font-size-complex="12pt" style:font-weight-complex="bold" loext:padding="0cm" loext:border="none"/>
    </style:style>
    <style:style style:name="T45" style:family="text">
      <style:text-properties fo:color="#000000" loext:opacity="100%" fo:font-size="12pt" style:text-underline-style="none" fo:font-weight="bold" officeooo:rsid="000b9e6c" style:font-size-asian="12pt" style:font-weight-asian="bold" style:font-size-complex="12pt" style:font-weight-complex="bold" loext:padding="0cm" loext:border="none"/>
    </style:style>
    <style:style style:name="T46" style:family="text">
      <style:text-properties fo:color="#000000" loext:opacity="100%" fo:font-size="12pt" style:text-underline-style="none" fo:font-weight="bold" officeooo:rsid="0019480f" style:font-size-asian="12pt" style:font-weight-asian="bold" style:font-size-complex="12pt" style:font-weight-complex="bold" loext:padding="0cm" loext:border="none"/>
    </style:style>
    <style:style style:name="T47" style:family="text">
      <style:text-properties fo:color="#000000" loext:opacity="100%" fo:font-size="12pt" style:text-underline-style="none" fo:font-weight="bold" officeooo:rsid="002284f9" style:font-size-asian="12pt" style:font-weight-asian="bold" style:font-size-complex="12pt" style:font-weight-complex="bold" loext:padding="0cm" loext:border="none"/>
    </style:style>
    <style:style style:name="T48" style:family="text">
      <style:text-properties fo:color="#000000" loext:opacity="100%" fo:font-size="12pt" style:text-underline-style="none" fo:font-weight="bold" style:font-size-asian="12pt" style:font-weight-asian="bold" style:font-size-complex="12pt" style:font-weight-complex="bold" loext:padding="0cm" loext:border="none"/>
    </style:style>
    <style:style style:name="T49" style:family="text">
      <style:text-properties fo:color="#000000" loext:opacity="100%" fo:font-size="12pt" style:text-underline-style="none" fo:font-weight="bold" officeooo:rsid="000f362e" style:font-size-asian="12pt" style:font-weight-asian="bold" style:font-size-complex="12pt" style:font-weight-complex="bold" loext:padding="0cm" loext:border="none"/>
    </style:style>
    <style:style style:name="T50" style:family="text">
      <style:text-properties fo:color="#000000" loext:opacity="100%" fo:font-size="12pt" style:text-underline-style="solid" style:text-underline-width="auto" style:text-underline-color="font-color" fo:font-weight="normal" officeooo:rsid="001ac846" style:font-size-asian="12pt" style:font-weight-asian="normal" style:font-size-complex="12pt" style:font-weight-complex="normal" loext:padding="0cm" loext:border="none"/>
    </style:style>
    <style:style style:name="T51" style:family="text">
      <style:text-properties fo:color="#000000" loext:opacity="100%" fo:font-size="12pt" style:text-underline-style="solid" style:text-underline-width="auto" style:text-underline-color="font-color" fo:font-weight="normal" officeooo:rsid="002284f9" style:font-size-asian="12pt" style:font-weight-asian="normal" style:font-size-complex="12pt" style:font-weight-complex="normal" loext:padding="0cm" loext:border="none"/>
    </style:style>
    <style:style style:name="T52" style:family="text">
      <style:text-properties fo:color="#000000" loext:opacity="100%" fo:font-size="12pt" style:text-underline-style="solid" style:text-underline-width="auto" style:text-underline-color="font-color" fo:font-weight="bold" officeooo:rsid="000b9e6c" style:font-size-asian="12pt" style:font-weight-asian="bold" style:font-size-complex="12pt" style:font-weight-complex="bold" loext:padding="0cm" loext:border="none"/>
    </style:style>
    <style:style style:name="T53" style:family="text">
      <style:text-properties fo:color="#000000" loext:opacity="100%" fo:font-size="12pt" style:text-underline-style="solid" style:text-underline-width="auto" style:text-underline-color="font-color" fo:font-weight="bold" officeooo:rsid="002284f9" style:font-size-asian="12pt" style:font-weight-asian="bold" style:font-size-complex="12pt" style:font-weight-complex="bold" loext:padding="0cm" loext:border="none"/>
    </style:style>
    <style:style style:name="T54" style:family="text">
      <style:text-properties fo:color="#000000" loext:opacity="100%" fo:font-size="12pt" style:text-underline-style="solid" style:text-underline-width="auto" style:text-underline-color="font-color" fo:font-weight="bold" officeooo:rsid="001ac846" style:font-size-asian="12pt" style:font-weight-asian="bold" style:font-size-complex="12pt" style:font-weight-complex="bold" loext:padding="0cm" loext:border="none"/>
    </style:style>
    <style:style style:name="T55" style:family="text">
      <style:text-properties officeooo:rsid="00087943"/>
    </style:style>
    <style:style style:name="T56" style:family="text">
      <style:text-properties officeooo:rsid="0009676c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font-size="12pt" officeooo:rsid="001f4387" style:font-size-asian="12pt" style:font-size-complex="12pt" loext:padding="0cm" loext:border="none"/>
    </style:style>
    <style:style style:name="T59" style:family="text">
      <style:text-properties fo:font-size="12pt" style:text-underline-style="solid" style:text-underline-width="auto" style:text-underline-color="font-color" officeooo:rsid="001ac846" style:font-size-asian="12pt" style:font-size-complex="12pt"/>
    </style:style>
    <style:style style:name="T60" style:family="text">
      <style:text-properties fo:font-size="12pt" style:text-underline-style="solid" style:text-underline-width="auto" style:text-underline-color="font-color" fo:font-weight="bold" officeooo:rsid="000a3ae3" style:font-size-asian="12pt" style:font-weight-asian="bold" style:font-size-complex="12pt" style:font-weight-complex="bold"/>
    </style:style>
    <style:style style:name="T61" style:family="text">
      <style:text-properties fo:font-size="12pt" style:text-underline-style="solid" style:text-underline-width="auto" style:text-underline-color="font-color" fo:font-weight="bold" officeooo:rsid="001ac846" style:font-size-asian="12pt" style:font-weight-asian="bold" style:font-size-complex="12pt" style:font-weight-complex="bold"/>
    </style:style>
    <style:style style:name="T62" style:family="text">
      <style:text-properties fo:font-size="12pt" style:text-underline-style="solid" style:text-underline-width="auto" style:text-underline-color="font-color" fo:font-weight="bold" officeooo:rsid="002284f9" style:font-size-asian="12pt" style:font-weight-asian="bold" style:font-size-complex="12pt" style:font-weight-complex="bold"/>
    </style:style>
    <style:style style:name="T63" style:family="text">
      <style:text-properties fo:font-size="12pt" style:text-underline-style="solid" style:text-underline-width="auto" style:text-underline-color="font-color" fo:font-weight="bold" officeooo:rsid="000b9e6c" style:font-size-asian="12pt" style:font-weight-asian="bold" style:font-size-complex="12pt" style:font-weight-complex="bold"/>
    </style:style>
    <style:style style:name="T64" style:family="text">
      <style:text-properties fo:font-size="12pt" style:text-underline-style="solid" style:text-underline-width="auto" style:text-underline-color="font-color" fo:font-weight="normal" officeooo:rsid="001ac846" style:font-size-asian="12pt" style:font-weight-asian="normal" style:font-size-complex="12pt" style:font-weight-complex="normal"/>
    </style:style>
    <style:style style:name="T65" style:family="text">
      <style:text-properties fo:font-size="12pt" style:text-underline-style="solid" style:text-underline-width="auto" style:text-underline-color="font-color" fo:font-weight="normal" officeooo:rsid="000a3ae3" style:font-size-asian="12pt" style:font-weight-asian="normal" style:font-size-complex="12pt" style:font-weight-complex="normal"/>
    </style:style>
    <style:style style:name="T66" style:family="text">
      <style:text-properties fo:font-size="12pt" style:text-underline-style="solid" style:text-underline-width="auto" style:text-underline-color="font-color" fo:font-weight="normal" officeooo:rsid="000b9e6c" style:font-size-asian="12pt" style:font-weight-asian="normal" style:font-size-complex="12pt" style:font-weight-complex="normal"/>
    </style:style>
    <style:style style:name="T67" style:family="text">
      <style:text-properties fo:font-size="12pt" style:text-underline-style="none" officeooo:rsid="001ac846" style:font-size-asian="12pt" style:font-size-complex="12pt"/>
    </style:style>
    <style:style style:name="T68" style:family="text">
      <style:text-properties fo:font-size="12pt" style:text-underline-style="none" fo:font-weight="normal" officeooo:rsid="001ac846" style:font-size-asian="12pt" style:font-weight-asian="normal" style:font-size-complex="12pt" style:font-weight-complex="normal"/>
    </style:style>
    <style:style style:name="T69" style:family="text">
      <style:text-properties fo:font-size="12pt" fo:font-weight="bold" style:font-size-asian="12pt" style:font-weight-asian="bold" style:font-size-complex="12pt" style:font-weight-complex="bold"/>
    </style:style>
    <style:style style:name="T70" style:family="text">
      <style:text-properties fo:font-size="12pt" fo:font-weight="bold" officeooo:rsid="001f4387" style:font-size-asian="12pt" style:font-weight-asian="bold" style:font-size-complex="12pt" style:font-weight-complex="bold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Liebe Patienten,</text:p>
      <text:p text:style-name="P1">unsere <text:span text:style-name="T7">Hausarztpraxis </text:span>bleibt <text:span text:style-name="T8">vom</text:span> </text:p>
      <text:p text:style-name="P2"><text:span text:style-name="T56">10</text:span>. <text:span text:style-name="T55">Juli</text:span> – <text:span text:style-name="T55">03</text:span>. <text:span text:style-name="T10">A</text:span><text:span text:style-name="T55">ugust</text:span> 202<text:span text:style-name="T9">6</text:span></text:p>
      <text:p text:style-name="P1">wegen Urlaub geschlossen.</text:p>
      <text:p text:style-name="P3"/>
      <text:p text:style-name="P3">In akuten Fällen übern<text:span text:style-name="T11">ehmen</text:span> folgende Prax<text:span text:style-name="T11">en</text:span> unsere Vertretung.</text:p>
      <text:p text:style-name="P8"><text:tab/></text:p>
      <text:p text:style-name="P6"><text:tab/><text:span text:style-name="T59">Vertretung vom </text:span><text:span text:style-name="T60">10</text:span><text:span text:style-name="T61">. - </text:span><text:span text:style-name="T62">1</text:span><text:span text:style-name="T60">5</text:span><text:span text:style-name="T61">. </text:span><text:span text:style-name="T60">Juli</text:span><text:span text:style-name="T61"> 202</text:span><text:span text:style-name="T62">6</text:span><text:span text:style-name="T59">:</text:span><text:span text:style-name="T67"><text:tab/><text:tab/></text:span><text:span text:style-name="T59">Vertretung vom </text:span><text:span text:style-name="T60">10</text:span><text:span text:style-name="T61">. - </text:span><text:span text:style-name="T62">1</text:span><text:span text:style-name="T60">7</text:span><text:span text:style-name="T61">. </text:span><text:span text:style-name="T60">Juli</text:span><text:span text:style-name="T61"> 202</text:span><text:span text:style-name="T62">6</text:span><text:span text:style-name="T59">:</text:span></text:p>
      <text:p text:style-name="P18"><text:span text:style-name="Strong_20_Emphasis"><text:span text:style-name="T57"><text:tab/></text:span></text:span><text:span text:style-name="Strong_20_Emphasis"><text:span text:style-name="T14">Praxis </text:span></text:span><text:span text:style-name="Strong_20_Emphasis"><text:span text:style-name="T18"><text:tab/><text:tab/><text:tab/><text:tab/><text:tab/><text:tab/></text:span></text:span><text:span text:style-name="Strong_20_Emphasis"><text:span text:style-name="T15">Praxis</text:span></text:span><text:span text:style-name="Strong_20_Emphasis"><text:span text:style-name="T18"><text:tab/><text:tab/></text:span></text:span></text:p>
      <text:p text:style-name="P12"><text:span text:style-name="T1"><text:tab/>Dr. Stephanie Grosch</text:span><text:tab/><text:tab/><text:tab/><text:tab/><text:span text:style-name="T5">Dr. Thomas Grumptmann </text:span><text:tab/></text:p>
      <text:p text:style-name="P12"><text:tab/>Georgstraße 28<text:tab/><text:tab/><text:tab/><text:tab/><text:tab/><text:span text:style-name="T23">Moritzstraße 12</text:span><text:tab/><text:tab/><text:line-break/><text:tab/>09212 Limbach-Oberfrohna<text:tab/><text:tab/><text:tab/><text:tab/><text:span text:style-name="T23">09212 Limbach- Oberfrohna</text:span><text:tab/><text:tab/></text:p>
      <text:p text:style-name="P18"><text:span text:style-name="Strong_20_Emphasis"><text:span text:style-name="T19"><text:tab/>Tel.: 03722 / 949384<text:tab/><text:tab/><text:tab/><text:tab/></text:span></text:span><text:span text:style-name="Strong_20_Emphasis"><text:span text:style-name="T20">Tel.: 03722 / 94165</text:span></text:span></text:p>
      <text:p text:style-name="P18"><text:span text:style-name="Strong_20_Emphasis"><text:span text:style-name="T16"><text:tab/></text:span></text:span></text:p>
      <text:p text:style-name="P6"><text:span text:style-name="Strong_20_Emphasis"><text:span text:style-name="T68"><text:tab/></text:span></text:span><text:span text:style-name="Strong_20_Emphasis"><text:span text:style-name="T64">Vertretung vo</text:span></text:span><text:span text:style-name="Strong_20_Emphasis"><text:span text:style-name="T65">m </text:span></text:span><text:span text:style-name="Strong_20_Emphasis"><text:span text:style-name="T60">10</text:span></text:span><text:span text:style-name="Strong_20_Emphasis"><text:span text:style-name="T61">. - </text:span></text:span><text:span text:style-name="Strong_20_Emphasis"><text:span text:style-name="T60">24</text:span></text:span><text:span text:style-name="Strong_20_Emphasis"><text:span text:style-name="T61">. </text:span></text:span><text:span text:style-name="Strong_20_Emphasis"><text:span text:style-name="T60">Juli</text:span></text:span><text:span text:style-name="Strong_20_Emphasis"><text:span text:style-name="T61"> 202</text:span></text:span><text:span text:style-name="Strong_20_Emphasis"><text:span text:style-name="T62">6</text:span></text:span><text:span text:style-name="Strong_20_Emphasis"><text:span text:style-name="T61">:</text:span></text:span></text:p>
      <text:p text:style-name="P18"><text:span text:style-name="Strong_20_Emphasis"><text:span text:style-name="T16"><text:tab/>Praxis<text:tab/><text:tab/><text:tab/><text:tab/><text:tab/><text:tab/><text:tab/></text:span></text:span><text:span text:style-name="Strong_20_Emphasis"><text:span text:style-name="T29">Praxis</text:span></text:span></text:p>
      <text:p text:style-name="P11"><text:span text:style-name="T57"><text:tab/></text:span><text:span text:style-name="T69">Dr. med. Hans-Robert Habelt<text:tab/><text:tab/><text:tab/></text:span><text:span text:style-name="Strong_20_Emphasis"><text:span text:style-name="T31">Dipl. med. Annett Forkmann</text:span></text:span></text:p>
      <text:p text:style-name="P11"><text:span text:style-name="T57"><text:tab/>Waldenburger Straße 16<text:tab/><text:tab/><text:tab/><text:tab/></text:span><text:span text:style-name="Strong_20_Emphasis"><text:span text:style-name="T33">Hauptstr. 18</text:span></text:span></text:p>
      <text:p text:style-name="P11"><text:span text:style-name="T57"><text:tab/>09212 Limbach-Oberfrohna<text:tab/><text:tab/><text:tab/><text:tab/></text:span><text:span text:style-name="Strong_20_Emphasis"><text:span text:style-name="T33">09212 Limbach-Oberfrohna</text:span></text:span></text:p>
      <text:p text:style-name="P9"><text:span text:style-name="Strong_20_Emphasis"><text:span text:style-name="T32"><text:tab/></text:span></text:span><text:span text:style-name="Strong_20_Emphasis"><text:span text:style-name="T42">Tel.: </text:span></text:span><text:span text:style-name="Strong_20_Emphasis"><text:span text:style-name="T43">03722 / 93404</text:span></text:span><text:span text:style-name="Strong_20_Emphasis"><text:span text:style-name="T35"><text:tab/><text:tab/><text:tab/><text:tab/><text:tab/></text:span></text:span><text:span text:style-name="Strong_20_Emphasis"><text:span text:style-name="T44">Tel.: 03722 / 92335</text:span></text:span></text:p>
      <text:p text:style-name="P9"><text:span text:style-name="Strong_20_Emphasis"><text:span text:style-name="T34"/></text:span></text:p>
      <text:p text:style-name="P16"><text:tab/>Praxis</text:p>
      <text:p text:style-name="P16"><text:tab/>Dipl.-Med. Kalliopi Ihrig</text:p>
      <text:p text:style-name="P12"><text:tab/>Johannisplatz 4/2</text:p>
      <text:p text:style-name="P12"><text:tab/>09212 Limbach-Oberfrohna</text:p>
      <text:p text:style-name="P7"><text:span text:style-name="Strong_20_Emphasis"><text:span text:style-name="T32"><text:tab/></text:span></text:span><text:span text:style-name="Strong_20_Emphasis"><text:span text:style-name="T41">Tel.: 03722 / 93252</text:span></text:span></text:p>
      <text:p text:style-name="P4"><text:span text:style-name="Strong_20_Emphasis"><text:span text:style-name="T20"/></text:span></text:p>
      <text:p text:style-name="P5"><text:span text:style-name="Strong_20_Emphasis"><text:span text:style-name="T57"><text:tab/></text:span></text:span><text:span text:style-name="Strong_20_Emphasis"><text:span text:style-name="T64">Vertretung vo</text:span></text:span><text:span text:style-name="Strong_20_Emphasis"><text:span text:style-name="T66">m </text:span></text:span><text:span text:style-name="Strong_20_Emphasis"><text:span text:style-name="T60">10</text:span></text:span><text:span text:style-name="Strong_20_Emphasis"><text:span text:style-name="T61">. </text:span></text:span><text:span text:style-name="Strong_20_Emphasis"><text:span text:style-name="T63">Juli </text:span></text:span><text:span text:style-name="Strong_20_Emphasis"><text:span text:style-name="T61">- </text:span></text:span><text:span text:style-name="Strong_20_Emphasis"><text:span text:style-name="T63">03</text:span></text:span><text:span text:style-name="Strong_20_Emphasis"><text:span text:style-name="T61">. </text:span></text:span><text:span text:style-name="Strong_20_Emphasis"><text:span text:style-name="T63">August</text:span></text:span><text:span text:style-name="Strong_20_Emphasis"><text:span text:style-name="T61"> 202</text:span></text:span><text:span text:style-name="Strong_20_Emphasis"><text:span text:style-name="T62">6</text:span></text:span><text:span text:style-name="Strong_20_Emphasis"><text:span text:style-name="T61">:</text:span></text:span></text:p>
      <text:p text:style-name="P18"><text:span text:style-name="Strong_20_Emphasis"><text:span text:style-name="T17"><text:tab/></text:span></text:span><text:span text:style-name="T17">Praxis </text:span><text:span text:style-name="T18"><text:tab/></text:span><text:span text:style-name="T21"><text:tab/><text:tab/></text:span><text:span text:style-name="T18"><text:tab/><text:tab/><text:tab/></text:span><text:span text:style-name="T30">Praxis </text:span><text:span text:style-name="T18"><text:tab/><text:tab/></text:span></text:p>
      <text:p text:style-name="P13"><text:tab/><text:span text:style-name="T24">Dr. med. Katrin Gomon <text:tab/><text:tab/><text:tab/><text:tab/></text:span><text:span text:style-name="T25">Dr. med. Birgit Spannemann</text:span><text:tab/><text:tab/></text:p>
      <text:p text:style-name="P13"><text:tab/><text:span text:style-name="T27">Pleißenbachstraße 15E <text:tab/><text:tab/><text:tab/><text:tab/></text:span><text:span text:style-name="T28">Str. des Friedens 48<text:tab/></text:span><text:span text:style-name="T22"><text:tab/></text:span><text:line-break/><text:tab/>09212 Limbach-Oberfrohna<text:tab/><text:tab/><text:tab/><text:tab/><text:span text:style-name="T26">09212 Limbach-Oberfrohna<text:tab/></text:span></text:p>
      <text:p text:style-name="P9"><text:span text:style-name="Strong_20_Emphasis"><text:span text:style-name="T37"><text:tab/></text:span></text:span><text:span text:style-name="Strong_20_Emphasis"><text:span text:style-name="T45">Tel.: </text:span></text:span><text:span text:style-name="Strong_20_Emphasis"><text:span text:style-name="T47">03722 / 93025<text:tab/><text:tab/><text:tab/><text:tab/><text:tab/></text:span></text:span><text:span text:style-name="Strong_20_Emphasis"><text:span text:style-name="T45">Tel.: </text:span></text:span><text:span text:style-name="Strong_20_Emphasis"><text:span text:style-name="T46">03722 / 92329</text:span></text:span><text:span text:style-name="Strong_20_Emphasis"><text:span text:style-name="T38"><text:tab/></text:span></text:span></text:p>
      <text:p text:style-name="P22"><text:span text:style-name="Strong_20_Emphasis"><text:span text:style-name="T38"><text:tab/><text:tab/><text:tab/><text:tab/><text:tab/><text:tab/><text:tab/><text:tab/></text:span></text:span><text:span text:style-name="Strong_20_Emphasis"><text:span text:style-name="T40">(keine Vertretung am 24.07.26)</text:span></text:span><text:span text:style-name="T41"><text:tab/><text:tab/></text:span><text:span text:style-name="Strong_20_Emphasis"><text:span text:style-name="T50">Vertretung </text:span></text:span><text:span text:style-name="Strong_20_Emphasis"><text:span text:style-name="T51">vom </text:span></text:span><text:span text:style-name="Strong_20_Emphasis"><text:span text:style-name="T52">27. Juli - 03</text:span></text:span><text:span text:style-name="Strong_20_Emphasis"><text:span text:style-name="T53">. A</text:span></text:span><text:span text:style-name="Strong_20_Emphasis"><text:span text:style-name="T52">ugust</text:span></text:span><text:span text:style-name="Strong_20_Emphasis"><text:span text:style-name="T54"> 202</text:span></text:span><text:span text:style-name="Strong_20_Emphasis"><text:span text:style-name="T53">6</text:span></text:span><text:span text:style-name="Strong_20_Emphasis"><text:span text:style-name="T50">:</text:span></text:span></text:p>
      <text:p text:style-name="P9"><text:span text:style-name="Strong_20_Emphasis"><text:span text:style-name="T39"><text:tab/></text:span></text:span><text:span text:style-name="T70">Praxis<text:tab/></text:span><text:span text:style-name="T58"><text:tab/><text:tab/><text:tab/><text:tab/><text:tab/><text:tab/></text:span><text:span text:style-name="T70">Praxis</text:span></text:p>
      <text:p text:style-name="P15"><text:tab/><text:span text:style-name="T4">Dipl. </text:span><text:span text:style-name="T6">m</text:span><text:span text:style-name="T4">ed. Loritha Walendi</text:span><text:tab/><text:tab/><text:tab/><text:tab/><text:span text:style-name="T4">Herr Dr. Cornel Bachmann</text:span></text:p>
      <text:p text:style-name="P14"><text:tab/>Markt 11<text:tab/><text:tab/><text:tab/><text:tab/><text:tab/><text:tab/>Albert-Einstein-Straße 2</text:p>
      <text:p text:style-name="P13"><text:tab/><text:span text:style-name="T23">09212 Limbach-Oberfrohna</text:span><text:tab/><text:tab/><text:tab/><text:tab/>09212 Limbach-Oberfrohna</text:p>
      <text:p text:style-name="P9"><text:span text:style-name="Strong_20_Emphasis"><text:span text:style-name="T37"><text:tab/></text:span></text:span><text:span text:style-name="Strong_20_Emphasis"><text:span text:style-name="T48">Tel.: 03722 / </text:span></text:span><text:span text:style-name="Strong_20_Emphasis"><text:span text:style-name="T49">82107</text:span></text:span><text:span text:style-name="Strong_20_Emphasis"><text:span text:style-name="T37"><text:tab/></text:span></text:span><text:span text:style-name="Strong_20_Emphasis"><text:span text:style-name="T48"><text:tab/><text:tab/><text:tab/><text:tab/>Tel.: 03722 / 92108</text:span></text:span></text:p>
      <text:p text:style-name="P13"/>
      <text:p text:style-name="P19"><text:span text:style-name="T12"><text:s/>Außerhalb der Sprechzeiten</text:span><text:span text:style-name="T13"> </text:span><text:span text:style-name="T12">wenden Sie sich bitte an den Bereitschaftsdienst </text:span></text:p>
      <text:p text:style-name="P10"><text:s text:c="2"/>unter der Nummer 116117 oder an den Notruf 112.</text:p>
      <text:p text:style-name="P17"><text:span text:style-name="T1"/></text:p>
      <text:p text:style-name="P17"><text:span text:style-name="T1">Praxis Dr. </text:span><text:span text:style-name="T2">med. M. </text:span><text:span text:style-name="T1">Schlög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pple SD Gothic Neo" svg:font-family="'Apple SD Gothic Neo'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27T11:14:02.392147529</meta:creation-date>
    <dc:date>2026-05-11T10:45:42.305831721</dc:date>
    <meta:editing-duration>PT1H21M53S</meta:editing-duration>
    <meta:editing-cycles>8</meta:editing-cycles>
    <meta:generator>LibreOffice/7.6.0.3$MacOSX_AARCH64 LibreOffice_project/69edd8b8ebc41d00b4de3915dc82f8f0fc3b6265</meta:generator>
    <meta:document-statistic meta:table-count="0" meta:image-count="0" meta:object-count="0" meta:page-count="1" meta:paragraph-count="37" meta:word-count="205" meta:character-count="1506" meta:non-whitespace-character-count="1194"/>
  </office:meta>
</office:document-meta>
</file>